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Arial1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des de la ACPMN (Órganos de gobierno)</text:span>: </text:p>
      <text:p text:style-name="P2">Las sedes de los órganos de gobierno de la ACPMN tienen carácter provincial y se localizan en las dos capitales de provincia, en las islas de Gran Canaria y Tenerife: </text:p>
      <text:p text:style-name="P2"/>
      <text:p text:style-name="P2">-C/ José Franchy Roca, 12-14 35007 LAS PALMAS DE GRAN CANARIA</text:p>
      <text:p text:style-name="P3"> </text:p>
      <text:p text:style-name="P1">- Avenida Santa Cruz, 149 38001 SANTA CRUZ DE TENERIFE</text:p>
      <text:p text:style-name="P1"/>
      <text:p text:style-name="P1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5T09:21:11.392943300</meta:creation-date>
    <dc:date>2026-06-15T09:22:05.336568400</dc:date>
    <meta:editing-duration>PT54S</meta:editing-duration>
    <meta:editing-cycles>1</meta:editing-cycles>
    <meta:document-statistic meta:table-count="0" meta:image-count="0" meta:object-count="0" meta:page-count="1" meta:paragraph-count="5" meta:word-count="58" meta:character-count="324" meta:non-whitespace-character-count="267"/>
    <meta:generator>LibreOffice/25.8.5.2$Windows_X86_64 LibreOffice_project/9c8b85f387cc00a89945a79c9e6239f32e450ac2</meta:generator>
  </office:meta>
</office:document-meta>
</file>